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en aan Prins Bernhardstraat, Prinses Beatrixstraat en kerklaa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de woningen aan Prins Bernhardstraat, Prinses Beatrixstraat en kerklaan, Koudekerk aan den Rijn, geregistreerd onder nr. 048437150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0-2025. De gemeente neemt daarover waarschijnlijk voor 02-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7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5029</meta:user-defined>
    <meta:user-defined meta:name="DCTERMS.abstract">Aanvraag vergunning voor het renoveren van de woningen aan Prins Bernhardstraat, Prinses Beatrixstraat en kerklaan, Koudekerk aan den Rijn</meta:user-defined>
    <dc:language>nl</dc:language>
    <meta:user-defined meta:name="OVERHEIDop.locatietype/OVERHEIDop.gebiedsmarkering">Vlak</meta:user-defined>
    <meta:user-defined meta:name="DC.title">Aanvraag vergunning voor het renoveren van de woningen aan Prins Bernhardstraat, Prinses Beatrixstraat en kerklaan, Koudekerk aan den Rijn</meta:user-defined>
    <meta:user-defined meta:name="DCTERMS.W3CDTF/DCTERMS.available">2025-10-09</meta:user-defined>
    <meta:user-defined meta:name="DCTERMS.W3CDTF/OVERHEIDop.jaargang">2025</meta:user-defined>
    <meta:user-defined meta:name="OVERHEIDop.publicationIssue">436777</meta:user-defined>
    <meta:user-defined meta:name="OVERHEIDop.GmbID/DC.identifier">gmb-2025-436777</meta:user-defined>
    <meta:user-defined meta:name="OVERHEIDop.versieInformatie"/>
  </office:meta>
</office:document-meta>
</file>