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genomen grondverkoop nabij Wulpenhof 6 te Schag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de Wulpenhof 6 in Schagen, groot ca. 37 m², onderdeel uitmakend van het perceel kadastraal bekend gemeente Schagen, sectie G, nummer 2334 (gedeeltelijk), één-op-één te verkopen aan Liander N.V.</text:p>
            <text:p text:style-name="al"/>
            <text:p text:style-name="al">
            <text:span text:style-name="nadrukcur">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Liander N.V. worden verkocht behoort tot deze uitzondering, dit is gebaseerd op de hiernavolgende argumentatie:</text:p>
            <text:p text:style-name="al"/>
            <text:list text:style-name="id1-3-2-1-1-10">
              <text:list-item text:style-override="id1-3-2-1-1-10-1">
                <text:number>1.</text:number>
                <text:p text:style-name="al">de gemeente zelden tot geen snippergronden en reststroken verkoopt vanwege de toenemende druk op de openbare ruimte door o.a. klimaatadaptatie en energietransitie;</text:p>
              </text:list-item>
              <text:list-item text:style-override="id1-3-2-1-1-10-2">
                <text:number>2.</text:number>
                <text:p text:style-name="al">de gemeente in de regel alleen nog bereidwillig is gronden te verkopen indien de verkoop het algemeen belang dient;</text:p>
              </text:list-item>
              <text:list-item text:style-override="id1-3-2-1-1-10-3">
                <text:number>3.</text:number>
                <text:p text:style-name="al">de gemeente door mogelijke overbelasting van het elektriciteitsnet in de gemeente Schagen genoodzaakt is de grond te verkopen aan een netbeheerder elektra;</text:p>
              </text:list-item>
              <text:list-item text:style-override="id1-3-2-1-1-10-4">
                <text:number>4.</text:number>
                <text:p text:style-name="al">de gemeente een samenwerking is aangegaan met de netbeheerder Liander om overbelasting van het elektriciteitsnet te voorkomen;</text:p>
              </text:list-item>
              <text:list-item text:style-override="id1-3-2-1-1-10-5">
                <text:number>5.</text:number>
                <text:p text:style-name="al">Liander op locatie transformatorstation zal realiseren om het elektriciteitsnet te versterken;</text:p>
              </text:list-item>
              <text:list-item text:style-override="id1-3-2-1-1-10-6">
                <text:number>6.</text:number>
                <text:p text:style-name="al">Liander alleen transformatorstation realiseert op gronden in eigendom van Liander;</text:p>
              </text:list-item>
              <text:list-item text:style-override="id1-3-2-1-1-10-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vastgoed@schagen.nl" xlink:type="simple">vastgoed@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7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Wulpenhof 6 te Schagen</meta:user-defined>
    <meta:user-defined meta:name="DCTERMS.W3CDTF/DCTERMS.available">2025-10-09</meta:user-defined>
    <meta:user-defined meta:name="DCTERMS.W3CDTF/OVERHEIDop.jaargang">2025</meta:user-defined>
    <meta:user-defined meta:name="OVERHEIDop.publicationIssue">436775</meta:user-defined>
    <meta:user-defined meta:name="OVERHEIDop.GmbID/DC.identifier">gmb-2025-436775</meta:user-defined>
    <meta:user-defined meta:name="OVERHEIDop.versieInformatie"/>
  </office:meta>
</office:document-meta>
</file>