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en kraamstal  berging en uitlopen aan de bestaande stal, Zieuwentseweg 11, 7156 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4-00001452 voor het nieuwbouwen kraamstal berging en uitlopen aan de bestaande stal op locatie Zieuwentseweg 11, 7156 RE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7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Betreft:  Besluit op locatie Zieuwentseweg 11, 7156RE Beltrum</meta:user-defined>
    <dc:language>nl</dc:language>
    <meta:user-defined meta:name="OVERHEIDop.locatietype/OVERHEIDop.gebiedsmarkering">Vlak</meta:user-defined>
    <meta:user-defined meta:name="DC.title">Toestemming voor nieuwbouwen kraamstal  berging en uitlopen aan de bestaande stal, Zieuwentseweg 11, 7156 RE Beltr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73</meta:user-defined>
    <meta:user-defined meta:name="OVERHEIDop.GmbID/DC.identifier">gmb-2025-436773</meta:user-defined>
    <meta:user-defined meta:name="OVERHEIDop.versieInformatie"/>
  </office:meta>
</office:document-meta>
</file>