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dastrale splitsingsvergunning Hogeweg 2, Driestweg 15, 15A en 15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5 heeft de gemeente een aanvraag ontvangen voor het kadastraal splitsen van het pand in 4 appartementen op locatie Hogeweg 2, Driestweg 15, 15A en 15B in Bussum. De aanvraag is geregistreerd onder zaaknummer Z2025-000019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676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6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03</meta:user-defined>
    <meta:user-defined meta:name="DCTERMS.abstract">Betreft: Aanvraag op locatie Hogeweg 2, Driestweg 15, 15A en 15B in Bussum</meta:user-defined>
    <dc:language>nl</dc:language>
    <meta:user-defined meta:name="OVERHEIDop.locatietype/OVERHEIDop.gebiedsmarkering">Punt</meta:user-defined>
    <meta:user-defined meta:name="DC.title">Aanvraag kadastrale splitsingsvergunning Hogeweg 2, Driestweg 15, 15A en 15B in Buss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66</meta:user-defined>
    <meta:user-defined meta:name="OVERHEIDop.GmbID/DC.identifier">gmb-2025-436766</meta:user-defined>
    <meta:user-defined meta:name="OVERHEIDop.versieInformatie"/>
  </office:meta>
</office:document-meta>
</file>