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Jelle’s Foodservice aan Kortenaerlaan 39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Jelle’s Foodservice, gevestigd aan de Kortenaerlaan 39A te Harderwijk. Deze vergunning is verleend en verzonden op 2 oktober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7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Jelle’s Foodservice aan Kortenaerlaan 39A te Harder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65</meta:user-defined>
    <meta:user-defined meta:name="OVERHEIDop.GmbID/DC.identifier">gmb-2025-436765</meta:user-defined>
    <meta:user-defined meta:name="OVERHEIDop.versieInformatie"/>
  </office:meta>
</office:document-meta>
</file>