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ard van Marken 4, 3894 KB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0-202<text:span text:style-name="nadrukvet">5 </text:span>een besluit genomen op de aanvraag met zaaknummer 00500000094329 voor het bouwen van een vrijstaande woning op locatie Paard van Marken 4, 3894 KB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676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6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6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4329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Besluit aanvraag omgevingsvergunning, Paard van Marken 4, 3894 KB Zeewold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61</meta:user-defined>
    <meta:user-defined meta:name="OVERHEIDop.GmbID/DC.identifier">gmb-2025-436761</meta:user-defined>
    <meta:user-defined meta:name="OVERHEIDop.versieInformatie"/>
  </office:meta>
</office:document-meta>
</file>