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tot intrekk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text:span>
          </text:p>
            <text:p text:style-name="common-al">De gemeente ontving op 9 september 2025 een aanvraag om een omgevingsvergunning. De omgevingsvergunning is verleend. De omgevingsvergunning heeft betrekking op het plaatsen van een lichtwijzer parkeren op de rotonde.</text:p>
            <text:p text:style-name="common-al">Op 30 september 2025 heeft aanvrager gevraagd de verleende vergunning in te trekken. Wij besluiten de omgevingsvergunning van 9 september 2025 voor het uitvoeren van bouwwerkzaamheden in te trekken. Het besluit is verzonden op 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7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52</meta:user-defined>
    <meta:user-defined meta:name="DCTERMS.abstract">Betreft: besluit op locatie Ingetekende geometrie</meta:user-defined>
    <dc:language>nl</dc:language>
    <meta:user-defined meta:name="OVERHEIDop.locatietype/OVERHEIDop.gebiedsmarkering">Vlak</meta:user-defined>
    <meta:user-defined meta:name="DC.title">Besluit  tot intrekking voor Ingetekende geometrie</meta:user-defined>
    <meta:user-defined meta:name="DCTERMS.W3CDTF/DCTERMS.available">2025-10-09</meta:user-defined>
    <meta:user-defined meta:name="DCTERMS.W3CDTF/OVERHEIDop.jaargang">2025</meta:user-defined>
    <meta:user-defined meta:name="OVERHEIDop.publicationIssue">436759</meta:user-defined>
    <meta:user-defined meta:name="OVERHEIDop.GmbID/DC.identifier">gmb-2025-436759</meta:user-defined>
    <meta:user-defined meta:name="OVERHEIDop.versieInformatie"/>
  </office:meta>
</office:document-meta>
</file>