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graafplaats Oud-Kralingen, Laan van Oud-Kralingen 1 3066H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Begraafplaats Oud-Kralingen, Laan van Oud-Kralingen 1 3066H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7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297</meta:user-defined>
    <meta:user-defined meta:name="DCTERMS.abstract">Begraafplaats Oud-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graafplaats Oud-Kralingen, Laan van Oud-Kralingen 1 3066HA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58</meta:user-defined>
    <meta:user-defined meta:name="OVERHEIDop.GmbID/DC.identifier">gmb-2025-436758</meta:user-defined>
    <meta:user-defined meta:name="OVERHEIDop.versieInformatie"/>
  </office:meta>
</office:document-meta>
</file>