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ogendorpstraat 97-101 1051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inderdagverblijf</text:p>
            <text:p text:style-name="common-al">Zaakadres: Van Hogendorpstraat 97-101 1051BK Amsterdam</text:p>
            <text:p text:style-name="common-al">Datum ontvangst: 22-08-2025</text:p>
            <text:p text:style-name="common-al">Zaaknummer: Z2025-035935</text:p>
            <text:p text:style-name="common-al">DSO-nummer: 2025082200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7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5935</meta:user-defined>
    <meta:user-defined meta:name="DCTERMS.abstract">het realiser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ogendorpstraat 97-101 1051B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54</meta:user-defined>
    <meta:user-defined meta:name="OVERHEIDop.GmbID/DC.identifier">gmb-2025-436754</meta:user-defined>
    <meta:user-defined meta:name="OVERHEIDop.versieInformatie"/>
  </office:meta>
</office:document-meta>
</file>