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Maasdijk 241, 4261 A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Maasdijk 241, 4261 AK Wijk en Aalburg (2025-0312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De gemeente neemt daarover waarschijnlijk voor 0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7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2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Maasdijk 241, 4261 AK Wijk en Aa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53</meta:user-defined>
    <meta:user-defined meta:name="OVERHEIDop.GmbID/DC.identifier">gmb-2025-436753</meta:user-defined>
    <meta:user-defined meta:name="OVERHEIDop.versieInformatie"/>
  </office:meta>
</office:document-meta>
</file>