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achterdakvlak op het perceel Geallieerdenstraat 10, 3815 N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achterdakvlak op het perceel Geallieerdenstraat 10, 3815 NN Amersfoort</text:span>
          </text:p>
            <text:p text:style-name="common-al">De Gemeente Amersfoort heeft op 03-09-2025 een aanvraag voor een omgevingsvergunning ontvangen voor het plaatsen van een dakkapel op het achterdakvlak op het perceel Geallieerdenstraat 10, 3815 NN Amersfoort, met kenmerk CLZ-0002841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675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5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5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414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achterdakvlak op het perceel Geallieerdenstraat 10, 3815 NN Amersfoor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752</meta:user-defined>
    <meta:user-defined meta:name="OVERHEIDop.GmbID/DC.identifier">gmb-2025-436752</meta:user-defined>
    <meta:user-defined meta:name="OVERHEIDop.versieInformatie"/>
  </office:meta>
</office:document-meta>
</file>