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winkeltijdenwet, verzoek verlenging ontheffing winkeltijdenwet, Dijk 14, 1811 M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winkeltijdenwet;Dijk 14, 1811 MC Alkmaar<text:span text:style-name="nadrukvet">; </text:span>verzoek verlenging ontheffing winkeltijdenwet</text:p>
            <text:p text:style-name="common-al">
            
          </text:p>
            <text:p text:style-name="common-al">Datum ontvangst: 24-09-2025</text:p>
            <text:p text:style-name="last-al">Zaaknummer: 000012759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7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75964</meta:user-defined>
    <dc:language>nl</dc:language>
    <meta:user-defined meta:name="OVERHEIDop.locatietype/OVERHEIDop.gebiedsmarkering">Punt</meta:user-defined>
    <meta:user-defined meta:name="DC.title">Algemene plaatselijke verordening Aangevraagd: Ontheffing winkeltijdenwet, verzoek verlenging ontheffing winkeltijdenwet, Dijk 14, 1811 MC Alkmaa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48</meta:user-defined>
    <meta:user-defined meta:name="OVERHEIDop.GmbID/DC.identifier">gmb-2025-436748</meta:user-defined>
    <meta:user-defined meta:name="OVERHEIDop.versieInformatie"/>
  </office:meta>
</office:document-meta>
</file>