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erstraat 10, 9989AA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oktober 2025 een aanvraag ontvangen voor het toppen van een boom op de locatie Noorderstraat 10, 9989AA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674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40</meta:user-defined>
    <meta:user-defined meta:name="DCTERMS.abstract">het toppen van een boom, Noorderstraat 10, 9989AA Warffum (6 oktober 2025)</meta:user-defined>
    <dc:language>nl</dc:language>
    <meta:user-defined meta:name="OVERHEIDop.locatietype/OVERHEIDop.gebiedsmarkering">Vlak</meta:user-defined>
    <meta:user-defined meta:name="DC.title">Ontvangst aanvraag omgevingsvergunning, Noorderstraat 10, 9989AA Warffu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42</meta:user-defined>
    <meta:user-defined meta:name="OVERHEIDop.GmbID/DC.identifier">gmb-2025-436742</meta:user-defined>
    <meta:user-defined meta:name="OVERHEIDop.versieInformatie"/>
  </office:meta>
</office:document-meta>
</file>