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ijenfreesdreef 26, 3845 N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10-2025</text:span> een besluit genomen op de aanvraag met zaaknummer 02430000229129 voor inrit op locatie Rijenfreesdreef 26, 3845 NG Harderwijk.</text:p>
            <text:p text:style-name="common-al">De vergunning is geweigerd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8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673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29129</meta:user-defined>
    <dc:language>nl</dc:language>
    <meta:user-defined meta:name="OVERHEIDop.locatietype/OVERHEIDop.gebiedsmarkering">Punt</meta:user-defined>
    <meta:user-defined meta:name="DC.title">Besluit aanvraag omgevingsvergunning, Rijenfreesdreef 26, 3845 NG Harderw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31</meta:user-defined>
    <meta:user-defined meta:name="OVERHEIDop.GmbID/DC.identifier">gmb-2025-436731</meta:user-defined>
    <meta:user-defined meta:name="OVERHEIDop.versieInformatie"/>
  </office:meta>
</office:document-meta>
</file>