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ligboxenstal aan Op 't Hulshof 1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Op 't Hulshof 1a, het verbouwen van de ligboxenstal, waarvoor het bouwvlak vervormd moet worden, verzonden 29-9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7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ligboxenstal aan Op 't Hulshof 1a te Harrevel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30</meta:user-defined>
    <meta:user-defined meta:name="OVERHEIDop.GmbID/DC.identifier">gmb-2025-436730</meta:user-defined>
    <meta:user-defined meta:name="OVERHEIDop.versieInformatie"/>
  </office:meta>
</office:document-meta>
</file>