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vanwege de Kerkstraat, Willibrorduslaan en Schadewijkstraat 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rsel maken bekend dat het Ontwerp saneringsprogramma ‘Eersel – Willibrorduslaan en Kerkstraat’ ter inzage ligt. De woningen uit het Ontwerp-saneringsprogramma vallen, vanwege de geluidsbelasting uit het peiljaar 1986, onder de saneringsregeling van de Wet geluidhinder. </text:p>
            <text:p text:style-name="al">Na definitieve vaststelling van het saneringsprogramma gaat de gemeente een verzoek indienen bij het ministerie van Infrastructuur en Waterstaat om voor 82 woningen een ten hoogst toelaatbare waarde van de geluidsbelasting en de geluidmaatregelen vast te stellen. De geluidmaatregel betreft het stillere wegdek op de Willibrorduslaan/Schadewijkstraat tussen de Kerkstraat en de Schadewijkstraat 4 en het stillere wegdek op de Kerkstraat. </text:p>
            <text:p text:style-name="al">Naast deze bronmaatregel komen de saneringswoningen uit dit project nog in aanmerking voor een aanvullend onderzoek naar eventueel noodzakelijke geluidmaatregelen aan de gevel. Dit geldt alleen voor de saneringswoningen die niet, na het treffen van de maatregen aan de bron, voldoen aan de voorkeursgrenswaarde van 48 dB of reeds zijn voorzien van gevelmaatregelen (bijvoorbeeld vanwege herbouw). In het Ontwerp-saneringsprogramma staat aangegeven welke woningen het betreft.</text:p>
            <text:p text:style-name="al">Het Ontwerp-saneringsprogramma ligt met ingang van 10 februari 2025 gedurende zes weken ter inzage bij de publieksbalie van het gemeentehuis of digitaal via officielebekendmakingen.nl. Indien u het Ontwerp-saneringsprogramma wilt inzien, kunt u hiervoor telefonisch een afspraak maken via telefoonnummer 0497 – 531 300 of via de email milieusamenwerking@eersel.nl. </text:p>
            <text:p text:style-name="al">Tot 24 maart 2025 kunnen belanghebbenden schriftelijk of mondeling een zienswijze over het Ontwerp-saneringsprogramma naar voren brengen bij het college van Burgemeester en wethouders van de gemeente Eersel, Postbus 12, 5520 AA Eersel. Een mondelinge zienswijze kunt u indienen bij de balie van het gemeentehuis. </text:p>
            <text:p text:style-name="al">De schriftelijke zienswijzen moeten worden ondertekend en tenminste bevatten:</text:p>
            <text:p text:style-name="al">1. uw naam en adres;</text:p>
            <text:p text:style-name="al">2. de datum;</text:p>
            <text:p text:style-name="al">3. een omschrijving van het besluit waartegen de zienswijzen zijn gericht;</text:p>
            <text:p text:style-name="al">4. de motivering/onderbouwing van de zienswijzen.</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6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Natuur en milieu | Organisatie en beleid</meta:user-defined>
    <meta:user-defined meta:name="OVERHEIDop.referentienummer">25zu.00037 </meta:user-defined>
    <meta:user-defined meta:name="DCTERMS.abstract">Ontwerp-saneringsprogramma wegverkeerslawaai vanwege de Kerkstraat, Willibrorduslaan en Schadewijkstraat te Eersel</meta:user-defined>
    <dc:language>nl</dc:language>
    <meta:user-defined meta:name="OVERHEIDop.locatietype/OVERHEIDop.gebiedsmarkering">Woonplaats</meta:user-defined>
    <meta:user-defined meta:name="DC.title">Ontwerp-saneringsprogramma wegverkeerslawaai vanwege de Kerkstraat, Willibrorduslaan en Schadewijkstraat te Eersel</meta:user-defined>
    <meta:user-defined meta:name="DCTERMS.W3CDTF/DCTERMS.available">2025-02-10</meta:user-defined>
    <meta:user-defined meta:name="OVERHEIDop.externeBijlage">Bijlage 1|exb-2025-4072</meta:user-defined>
    <meta:user-defined meta:name="OVERHEIDop.externeBijlage">Bijlage 2|exb-2025-4073</meta:user-defined>
    <meta:user-defined meta:name="DCTERMS.W3CDTF/OVERHEIDop.jaargang">2025</meta:user-defined>
    <meta:user-defined meta:name="OVERHEIDop.publicationIssue">43673</meta:user-defined>
    <meta:user-defined meta:name="OVERHEIDop.GmbID/DC.identifier">gmb-2025-43673</meta:user-defined>
    <meta:user-defined meta:name="OVERHEIDop.versieInformatie"/>
  </office:meta>
</office:document-meta>
</file>