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voorzijde en een uitbouw aan de zijkant van de woning aan Rikkert Jacobstraat 30, 3752 E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erker voorzijde en een uitbouw aan de zijkant van de woning aan Rikkert Jacobstraat 30, 3752 EC Bunschoten-Spakenburg</text:span>
          </text:p>
            <text:p text:style-name="common-al">De gemeente Bunschoten heeft een aanvraag voor een omgevingsvergunning ontvangen. De vergunning is aangevraagd voor het plaatsen van een erker voorzijde en een uitbouw aan de zijkant van de woning aan Rikkert Jacobstraat 30, 3752 E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0-2025. De gemeente neemt daarover waarschijnlijk voor 01-12-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672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2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2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474</meta:user-defined>
    <dc:language>nl</dc:language>
    <meta:user-defined meta:name="OVERHEIDop.locatietype/OVERHEIDop.gebiedsmarkering">Punt</meta:user-defined>
    <meta:user-defined meta:name="DC.title">Aanvraag vergunning voor het plaatsen van een erker voorzijde en een uitbouw aan de zijkant van de woning aan Rikkert Jacobstraat 30, 3752 EC Bunschoten-Spakenburg</meta:user-defined>
    <meta:user-defined meta:name="DCTERMS.W3CDTF/DCTERMS.available">2025-10-09</meta:user-defined>
    <meta:user-defined meta:name="DCTERMS.W3CDTF/OVERHEIDop.jaargang">2025</meta:user-defined>
    <meta:user-defined meta:name="OVERHEIDop.publicationIssue">436729</meta:user-defined>
    <meta:user-defined meta:name="OVERHEIDop.GmbID/DC.identifier">gmb-2025-436729</meta:user-defined>
    <meta:user-defined meta:name="OVERHEIDop.versieInformatie"/>
  </office:meta>
</office:document-meta>
</file>