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restaureren van de gevelramen en voorzien van isolerende beglazing aan de Sint Anthonystraat 6, 8911 DV Leeuwarden (OV-2024-0042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restaureren van de gevelramen en voorzien van isolerende beglazing aan de Sint Anthonystraat 6, 8911 DV Leeuwarden. Bij ons geregistreerd onder kenmerk: OV-2024-004284. De verzenddatum van de gewijzigde omgevingsvergunning is 0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67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84</meta:user-defined>
    <dc:language>nl</dc:language>
    <meta:user-defined meta:name="OVERHEIDop.locatietype/OVERHEIDop.gebiedsmarkering">Punt</meta:user-defined>
    <meta:user-defined meta:name="DC.title">Gewijzigde omgevingsvergunning voor het restaureren van de gevelramen en voorzien van isolerende beglazing aan de Sint Anthonystraat 6, 8911 DV Leeuwarden (OV-2024-004284)</meta:user-defined>
    <meta:user-defined meta:name="DCTERMS.W3CDTF/DCTERMS.available">2025-10-09</meta:user-defined>
    <meta:user-defined meta:name="DCTERMS.W3CDTF/OVERHEIDop.jaargang">2025</meta:user-defined>
    <meta:user-defined meta:name="OVERHEIDop.publicationIssue">436721</meta:user-defined>
    <meta:user-defined meta:name="OVERHEIDop.GmbID/DC.identifier">gmb-2025-436721</meta:user-defined>
    <meta:user-defined meta:name="OVERHEIDop.versieInformatie"/>
  </office:meta>
</office:document-meta>
</file>