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Verkiezing van de leden van de Tweede Kamer der Staten-Generaal,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oor de verkiezing van de leden van de Tweede Kamer der Staten-Generaal op 29 oktober 2025 maken wij gebruik van een gemeentelijk stembureau.</text:p>
            <text:p text:style-name="common-al">De openbare zitting van het gemeentelijk stembureau vindt plaats op 30 oktober 2025 om 9.00 uur in de raadszaal van het gemeentehuis.</text:p>
            <text:p text:style-name="last-al">Tijdens de zitting stellen wij op gemeentelijk niveau de totalen va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okto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7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83989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Verkiezing van de leden van de Tweede Kamer der Staten-Generaal, gemeentelijk stembureau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18</meta:user-defined>
    <meta:user-defined meta:name="OVERHEIDop.GmbID/DC.identifier">gmb-2025-436718</meta:user-defined>
    <meta:user-defined meta:name="OVERHEIDop.versieInformatie"/>
  </office:meta>
</office:document-meta>
</file>