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stijden stembureaus - Verkiezing Tweede Kamer der Staten-Generaal op 29 oktober 2025 - Bruns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Brunssum maakt met betrekking tot de aanstaande verkiezing van de leden van de Tweede Kamer der Staten-Generaal op woensdag 29 oktober 2025, het navolgende bekend.</text:p>
            <text:p text:style-name="al"/>
            <text:p text:style-name="al">
            <text:span text:style-name="nadrukvet">Reguliere stembureaus</text:span>
          </text:p>
            <text:p text:style-name="al"/>
            <text:p text:style-name="al">Op woensdag 29 oktober 2025 kan, tussen 07.30 en 21.00 uur, gestemd worden in de onderstaande stembureaus in Brunssum. </text:p>
            <text:p text:style-name="al"/>
            <text:p text:style-name="al"> 1. Gemeentehuis - Lindeplein 1</text:p>
            <text:p text:style-name="al"> 2. Brikke Oave - Lindeplein 7</text:p>
            <text:p text:style-name="al"> 3. Sporthal Rumpen 1 - Heugerstraat 2A</text:p>
            <text:p text:style-name="al"> 4. Sporthal Rumpen 2 - Heugerstraat 2A</text:p>
            <text:p text:style-name="al"> 5. BS De Caleidoscoop - Essenstraat 1</text:p>
            <text:p text:style-name="al"> 6. Noorderhuis - De Gasperistraat 3</text:p>
            <text:p text:style-name="al"> 7. Microhal 1 - Florence Nightingalestraat 4</text:p>
            <text:p text:style-name="al"> 8. Microhal 2 - Florence Nightingalestraat 4</text:p>
            <text:p text:style-name="al"> 9. Zorgcentrum Schuttershof 1 - Kochstraat 10</text:p>
            <text:p text:style-name="al">10. Zorgcentrum Schuttershof 2 - Kochstraat 10</text:p>
            <text:p text:style-name="al">11. Brede School Langeberg - In ’t Ven 4</text:p>
            <text:p text:style-name="al">12. Verenigingsgebouw De Burcht - Wieënweg 18</text:p>
            <text:p text:style-name="al">13. Sporthal Brede School Treebeek 1 - Wijenweg 143</text:p>
            <text:p text:style-name="al">14. Sporthal Brede School Treebeek 2 - Wijenweg 143</text:p>
            <text:p text:style-name="al">15. MFA Emma Nova - Koolweg 44</text:p>
            <text:p text:style-name="al">16. Pelgrimskerk - Horizonstraat 73</text:p>
            <text:p text:style-name="al"/>
            <text:p text:style-name="al">Het tellen van de stemmen op lijstniveau vindt op dezelfde locatie na 21.00 uur plaats.</text:p>
            <text:p text:style-name="al"/>
            <text:p text:style-name="al">
            <text:span text:style-name="nadrukvet">Mobiel stembureau</text:span>
          </text:p>
            <text:p text:style-name="al"/>
            <text:p text:style-name="al">Voorts zal op woensdag 29 oktober 2025 een mobiel stembureau een tweetal locaties aandoen waar gestemd kan worden. Het mobiel stembureau houdt zitting gedurende de aangeven tijdsblokken in onderstaande Brunssumse locaties.</text:p>
            <text:p text:style-name="al"/>
            <text:p text:style-name="al">1. Zorgcentrum Emmastaete - Akerstraat Noord 63 HS03</text:p>
            <text:p text:style-name="al"> tussen: 09.00 en 13.30 uur  </text:p>
            <text:p text:style-name="al">2. Zorgcentrum Huize Louise - Vijverlaan 5</text:p>
            <text:p text:style-name="al"> tussen: 15.00 en 19.00 uur</text:p>
            <text:p text:style-name="al"/>
            <text:p text:style-name="al">Het tellen van de stemmen op lijstniveau voor het mobiel stembureau vindt plaats op woensdag 29 oktober 2025, na 21.00 uur, in Sporthal Rumpen aan de Heugerstraat 2A te Brunssum.</text:p>
            <text:p text:style-name="al"/>
            <text:p text:style-name="al">Het college van burgemeester en wethouders van Brunssum maakt met betrekking tot de aanstaande verkiezing van de leden van de Tweede Kamer der Staten-Generaal op woensdag 29 oktober 2025, het navolgende bekend.</text:p>
            <text:p text:style-name="al"/>
            <text:p text:style-name="al">
            <text:span text:style-name="nadrukvet">Gemeentelijke stembureau</text:span>
          </text:p>
            <text:p text:style-name="al"/>
            <text:p text:style-name="al">De vaststelling van het aantal stemmen dat op iedere kandidaat van een lijst bij de verkiezing</text:p>
            <text:p text:style-name="al">van de leden van de Tweede Kamer der Staten-Generaal op woensdag 29 oktober 2025 is uitgebracht, geschiedt door het voor deze verkiezing ingestelde gemeentelijk stembureau.</text:p>
            <text:p text:style-name="al"/>
            <text:p text:style-name="al">Het gemeentelijke stembureau houdt zitting op donderdag 30 oktober 2025 in Sporthal Rumpen aan de Heugerstraat 2A te Brunssum. De telling van de stemmen op kandidaatsniveau begint aldaar om 09.00 uur.</text:p>
            <text:p text:style-name="al"/>
            <text:p text:style-name="al">Wilt u meer weten? Bel dan met de gemeente Brunssum via 045-5278555.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671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1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1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Zittingstijden stembureaus - Verkiezing Tweede Kamer der Staten-Generaal op 29 oktober 2025 - Brunssum</meta:user-defined>
    <meta:user-defined meta:name="DCTERMS.W3CDTF/DCTERMS.available">2025-10-15</meta:user-defined>
    <meta:user-defined meta:name="DCTERMS.W3CDTF/OVERHEIDop.jaargang">2025</meta:user-defined>
    <meta:user-defined meta:name="OVERHEIDop.publicationIssue">436717</meta:user-defined>
    <meta:user-defined meta:name="OVERHEIDop.GmbID/DC.identifier">gmb-2025-436717</meta:user-defined>
    <meta:user-defined meta:name="OVERHEIDop.versieInformatie"/>
  </office:meta>
</office:document-meta>
</file>