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Stationsstraat 19A, 5683BA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5 ontving de gemeente Best een een melding voor melden brandveilig gebruik t.b.v. afsluitende evenementen 31-1 t/m 16-2-2026:</text:p>
            <text:p text:style-name="common-al">
            <text:span text:style-name="nadrukvet">Locatie:</text:span>
          </text:p>
            <text:p text:style-name="common-al">Stationsstraat 19A, 5683BA Best</text:p>
            <text:p text:style-name="common-al">
            <text:span text:style-name="nadrukvet">Dossiernummer:</text:span>
          </text:p>
            <text:p text:style-name="common-al">Z2025-00001998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671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1998</meta:user-defined>
    <meta:user-defined meta:name="DCTERMS.abstract">een melding; Stationsstraat 19A, 5683BA Best</meta:user-defined>
    <dc:language>nl</dc:language>
    <meta:user-defined meta:name="OVERHEIDop.locatietype/OVERHEIDop.gebiedsmarkering">Vlak</meta:user-defined>
    <meta:user-defined meta:name="DC.title">Ontvangst van een een melding voor het brandveilig gebruik, Stationsstraat 19A, 5683BA Be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14</meta:user-defined>
    <meta:user-defined meta:name="OVERHEIDop.GmbID/DC.identifier">gmb-2025-436714</meta:user-defined>
    <meta:user-defined meta:name="OVERHEIDop.versieInformatie"/>
  </office:meta>
</office:document-meta>
</file>