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  <text:list-style style:name="id1-3-2-1-1-31-2">
      <text:list-level-style-bullet text:bullet-char="•" text:level="1">
        <style:list-level-properties text:min-label-width="10mm"/>
      </text:list-level-style-bullet>
    </text:list-style>
    <text:list-style style:name="id1-3-2-1-1-31-3">
      <text:list-level-style-bullet text:bullet-char="•" text:level="1">
        <style:list-level-properties text:min-label-width="10mm"/>
      </text:list-level-style-bullet>
    </text:list-style>
    <text:list-style style:name="id1-3-2-1-1-31-4">
      <text:list-level-style-bullet text:bullet-char="•" text:level="1">
        <style:list-level-properties text:min-label-width="10mm"/>
      </text:list-level-style-bullet>
    </text:list-style>
    <text:list-style style:name="id1-3-2-1-1-3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legging Ontwerp ‘TAM - omgevingsplan hoofdstuk 22e - Verzamelplan Aalsmeer deel 2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25-049897</text:span>
          </text:p>
            <text:p text:style-name="common-al">
            <text:span text:style-name="nadrukvet"/>Burgemeester en wethouders van Aalsmeer maken bekend dat vanaf vrijdag 10 oktober tot en met donderdag 20 november 2025 het ontwerp ‘TAM – omgevingsplan hoofdstuk 22e - Verzamelplan Aalsmeer deel 2’ met bijbehorende stukken voor een ieder ter inzage ligt. </text:p>
            <text:p text:style-name="common-al">
            <text:span text:style-name="nadrukvet">Plangebied</text:span>
          </text:p>
            <text:p text:style-name="common-al">
            <text:span text:style-name="nadrukvet"/>Het plangebied wordt globaal begrensd door de volgende percelen:</text:p>
            <text:p text:style-name="common-al"> Aalsmeerderweg 230A.</text:p>
            <text:p text:style-name="common-al">Aalsmeerderweg 175.</text:p>
            <text:p text:style-name="common-al">Hornweg 97a.</text:p>
            <text:p text:style-name="common-al">Oosteinderweg 261E.</text:p>
            <text:p text:style-name="common-al">Schinkeldijkje 16R</text:p>
            <text:p text:style-name="common-al">Schinkeldijkje 16N</text:p>
            <text:p text:style-name="common-al">Schinkeldijkje 16K</text:p>
            <text:p text:style-name="common-al"/>
            <text:p text:style-name="common-al">
            <text:span text:style-name="nadrukvet">Doelstelling </text:span>
          </text:p>
            <text:p text:style-name="common-al">
            <text:span text:style-name="nadrukvet"/>Met dit TAM omgevingsplan worden de wijzigingen mogelijk gemaakt: </text:p>
            <text:p text:style-name="common-al">De functie ‘ateliers’  is toegevoegd aan Aalsmeerderweg 230A.</text:p>
            <text:p text:style-name="common-al">De functie ‘aannemingsbedrijf’ is toegevoegd aan Aalsmeerderweg 175.</text:p>
            <text:p text:style-name="common-al">De functie wonen is toegevoegd aan Hornweg 97a.</text:p>
            <text:p text:style-name="common-al">Twee appartementen is toegevoegd aan Oosteinderweg 261E.</text:p>
            <text:p text:style-name="common-al">De functie ‘dansschool’ is toegevoegd aan Schinkeldijkje 16R</text:p>
            <text:p text:style-name="common-al">De functie ‘fitnesscentrum’ is toegevoegd aan Schinkeldijkje 16N</text:p>
            <text:p text:style-name="common-al">De functie ‘skischool’ is toegevoegd aan Schinkeldijkje 16K</text:p>
            <text:p text:style-name="common-al"/>
            <text:p text:style-name="common-al">
            <text:span text:style-name="nadrukvet">Participatie</text:span>
          </text:p>
            <text:p text:style-name="common-al">
            <text:span text:style-name="nadrukvet"/>De participatie heeft plaats gevonden door het concept ontwerp TAM omgevingsplan Hoofdstuk 22e – verzamelplan Aalsmeer deel 2 voor 6 weken ter inzage te leggen van 13 juni t/m 24 juli 2025. Er zijn geen reacties ontvangen. </text:p>
            <text:p text:style-name="common-al">
            <text:span text:style-name="nadrukvet">Procedure</text:span>
          </text:p>
            <text:p text:style-name="common-al">
            <text:span text:style-name="nadrukvet"/>Het ontwerp ‘TAM – omgevingsplan hoofdstuk 22e - Verzamelplan Aalsmeer deel 2’ ligt met de bijbehorende stukken gedurende 6 weken voor een ieder ter inzage vanaf vrijdag 10 oktober tot en met donderdag 20 november 2025.</text:p>
            <text:p text:style-name="common-al"/>
            <text:p text:style-name="common-al"/>
            <text:p text:style-name="common-al">
            <text:span text:style-name="nadrukvet"/>
            <text:span text:style-name="nadrukvet">TAM </text:span>
            <text:span text:style-name="nadrukvet">–</text:span>
            <text:span text:style-name="nadrukvet"> omgevings</text:span>
            <text:span text:style-name="nadrukvet">plan</text:span>
          </text:p>
            <text:p text:style-name="common-al">
            <text:span text:style-name="nadrukvet"/>Voornoemde ontwerp ‘TAM – omgevingsplan hoofdstuk 22e - Verzamelplan Aalsmeer deel 2’ ligt gedurende de bovengenoemde termijn voor een ieder ter inzage op de volgende wijze:</text:p>
            <text:list text:style-name="id1-3-2-1-1-31">
              <text:list-item text:style-override="id1-3-2-1-1-31-1">
                <text:number>•</text:number>
                <text:p text:style-name="al">de balie van de receptie in het gemeentehuis van Aalsmeer, Raadhuisplein 1 (alleen mogelijk op afspraak: 0297-387575);</text:p>
              </text:list-item>
              <text:list-item text:style-override="id1-3-2-1-1-31-2">
                <text:number>•</text:number>
                <text:p text:style-name="al">de Balie Bouwen en Vergunningen in het raadhuis van Amstelveen, Laan Nieuwer Amstel 1 (alleen mogelijk op afspraak: 020-5404911).</text:p>
              </text:list-item>
              <text:list-item text:style-override="id1-3-2-1-1-31-3">
                <text:number>•</text:number>
                <text:p text:style-name="al">digitaal raadplegen ontwerp TAM - omgevingsplan (met ontwerpbesluit hogere grenswaarde als bijlage bij de toelichting) op de landelijke website <text:a xlink:href="https://www.ruimtelijkeplannen.nl/web-roo/?planidn=NL.IMRO.0358.TAMOP22E-OW01" xlink:type="simple">https://www.ruimtelijkeplannen.nl/web-roo/?planidn=NL.IMRO.0358.TAMOP22E-OW01</text:a>;</text:p>
              </text:list-item>
              <text:list-item text:style-override="id1-3-2-1-1-31-4">
                <text:number>•</text:number>
                <text:p text:style-name="al">
                <text:a xlink:href="https://omgevingswet.overheid.nl/regels-op-de-kaart" xlink:type="simple">https://omgevingswet.overheid.nl/regels-op-de-kaart</text:a> /, via identificatienummer  NL.IMRO.0358.TAMOP22E-OW01;</text:p>
              </text:list-item>
              <text:list-item text:style-override="id1-3-2-1-1-31-5">
                <text:number>•</text:number>
                <text:p text:style-name="al">via de gemeentelijke website <text:a xlink:href="http://www.aalsmeer.nl/" xlink:type="simple">http://www.aalsmeer.nl/</text:a> via <text:a xlink:href="https://0358.ropubliceer.nl/?__redirected=true" xlink:type="simple">https://0358.ropubliceer.nl/?__redirected=true</text:a></text:p>
              </text:list-item>
            </text:list>
            <text:p text:style-name="common-al"/>
            <text:p text:style-name="common-al">
            <text:span text:style-name="nadrukvet"/>
            <text:span text:style-name="nadrukvet">Indienen zienswijze ontwerp</text:span>
            <text:span text:style-name="nadrukvet"> TAM - omgevings</text:span>
            <text:span text:style-name="nadrukvet">plan</text:span>
          </text:p>
            <text:p text:style-name="last-al">
            <text:span text:style-name="nadrukvet"/>Gedurende bovengenoemde termijn kan eenieder een zienswijze betreffende het ontwerp TAM - omgevingsplan (bij voorkeur) schriftelijk bij het college van burgemeester en wethouders (postbus 253, 1430 AG Aalsmeer) kenbaar maken of digitaal via <text:a xlink:href="https://www.aalsmeer.nl/zienswijze-indienen" xlink:type="simple">https://www.aalsmeer.nl/zienswijze-indienen</text:a> onder vermelding van ‘zienswijze ontwerp TAM - omgevingsplan hoofdstuk 22e - Verzamelplan Aalsmeer       deel 2’. Zienswijzen kunnen naar keuze ook mondeling naar voren worden gebracht. Voor het indienen van een mondelinge zienswijze dient u via het centrale nummer 0297-387575 een afspraak te maken met de behandelend ambten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671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1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1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58.TAMOP22E-OW01</meta:user-defined>
    <meta:user-defined meta:name="OVERHEIDop.Plansoort/OVERHEIDop.plansoort">bestemmings- of omgevingsplan</meta:user-defined>
    <meta:user-defined meta:name="OVERHEIDop.referentienummer">Z25-04989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er inzage legging Ontwerp ‘TAM - omgevingsplan hoofdstuk 22e - Verzamelplan Aalsmeer deel 2’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13</meta:user-defined>
    <meta:user-defined meta:name="OVERHEIDop.GmbID/DC.identifier">gmb-2025-436713</meta:user-defined>
    <meta:user-defined meta:name="OVERHEIDop.versieInformatie"/>
  </office:meta>
</office:document-meta>
</file>