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gehandicaptenparkeerplaats op kenteken</text:p>
      <text:section text:name="regeling_id1-3-2" text:style-name="regeling">
        <text:section text:name="aanhef_id1-3-2-1" text:style-name="aanhef">
          <text:section text:name="context_id1-3-2-1-1" text:style-name="context">
            <text:p text:style-name="context.al">2025091154072</text:p>
            <text:p text:style-name="context_bottom"/>
          </text:section>
          <text:p text:style-name="aanhef_wie">BURGEMEESTER EN WETHOUDERS VAN BEEK</text:p>
          <text:section text:name="considerans_id1-3-2-1-3" text:style-name="considerans">
            <text:p text:style-name="tussenkopcur"/>
            <text:p text:style-name="considerans.al">gelet op het bepaalde in de artikelen 15 en 18, 1<text:span text:style-name="sup">e</text:span> lid onder d van de Wegenverkeerswet 1994;</text:p>
            <text:p text:style-name="considerans.al">overwegende, dat </text:p>
            <text:p text:style-name="considerans.al">- Neerbeekerhof bij de gemeente in beheer en onderhoud is;</text:p>
            <text:p text:style-name="considerans.al">- De gemeente voorzieningen dient te treffen voor gehandicapten;</text:p>
            <text:p text:style-name="considerans.al">- Dat de aanvrager in bezit is van een gehandicaptenparkeerkaart</text:p>
            <text:p text:style-name="considerans.al">- Dat er in de directe omgeving een hoge parkeerdruk is</text:p>
            <text:p text:style-name="considerans.al">- De uitvoering van het verkeersbesluit geschiedt door het plaatsen van het bord E6 van bijlage 1 van het Reglement Verkeersregels en Verkeerstekens 1990, alleen bestemd voor het parkeren voor gehandicapten, met onderbord 309 (kenteken);</text:p>
            <text:p text:style-name="considerans.al">- De maatregelen worden genomen op basis van artikel 2 van de WVW 1994; Dat overleg heeft plaatsgevonden met de Politie Nederland, Eenheid Limburg, Basisteam Westelijke Mijnstree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aanwijzen van 1 parkeerplaats tot een gehandicaptenparkeerplaats op kenteken door het plaatsen van een bord E06 (gehandicaptenparkeerplaats) inclusief onderbord OB309 (kenteken) op een flespaal nabij Neerbeekerhof 33 te Beek.</text:p>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17 september 2025</text:span>
          </text:p>
          </text:section>
          <text:section text:name="ondertekening_id1-3-2-3-2">
            <text:p><text:span text:style-name="functie">BURGEMEESTER EN WETHOUDERS VAN BEEK</text:span></text:p>
            <text:p><text:span text:style-name="deze">Namens deze,</text:span></text:p>
            <text:p><text:span text:style-name="ondertekening_naam">
            <text:span text:style-name="voornaam">Bas</text:span>
            <text:span text:style-name="achternaam">Folle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an iedere belanghebbende binnen 6 weken na de datum van verzending/bekendmaking van dit besluit hiertegen een bezwaarschrift indienen bij het college van burgemeester en wethouders van de gemeente Beek.</text:p>
          <text:p text:style-name="bezwaarschrift_al">Het bezwaarschrift dient ondertekend te zijn en tenminste te bevatten: </text:p>
          <text:p text:style-name="bezwaarschrift_al">a. de naam en adres van de indiener;</text:p>
          <text:p text:style-name="bezwaarschrift_al">b. de dagtekening;</text:p>
          <text:p text:style-name="bezwaarschrift_al">c. omschrijving van het besluit, waartegen bezwaar wordt gemaakt; </text:p>
          <text:p text:style-name="bezwaarschrift_al">d. de gronden van het bezwaar.</text:p>
          <text:p text:style-name="bezwaarschrift_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bezwaarschrift_al">U kunt ook digitaal een verzoek om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67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k - Verkeersbesluit gehandicaptenparkeerplaats - Neerbeek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154072</meta:user-defined>
    <meta:user-defined meta:name="OVERHEIDop.verkeersbordcode">E6</meta:user-defined>
    <dc:language>nl</dc:language>
    <meta:user-defined meta:name="OVERHEIDop.locatietype/OVERHEIDop.gebiedsmarkering">Weg</meta:user-defined>
    <meta:user-defined meta:name="DC.title">Instellen van een gehandicaptenparkeerplaats op kenteken</meta:user-defined>
    <meta:user-defined meta:name="DCTERMS.W3CDTF/DCTERMS.available">2025-10-09</meta:user-defined>
    <meta:user-defined meta:name="OVERHEIDop.externeBijlage">Bijlage bij verkeersbesluit - Locatieaanduiding|exb-2025-36439</meta:user-defined>
    <meta:user-defined meta:name="DCTERMS.W3CDTF/OVERHEIDop.jaargang">2025</meta:user-defined>
    <meta:user-defined meta:name="OVERHEIDop.publicationIssue">436712</meta:user-defined>
    <meta:user-defined meta:name="OVERHEIDop.GmbID/DC.identifier">gmb-2025-436712</meta:user-defined>
    <meta:user-defined meta:name="OVERHEIDop.versieInformatie"/>
  </office:meta>
</office:document-meta>
</file>