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suissehof 11 1068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het portiek voorzijde van de woning Pisuissehof 11</text:p>
            <text:p text:style-name="common-al">Besluit: verleend</text:p>
            <text:p text:style-name="common-al">Besluit verzonden op: 07-10-2025</text:p>
            <text:p text:style-name="common-al">Zaakadres: Pisuissehof 11 1068VW Amsterdam</text:p>
            <text:p text:style-name="common-al">Zaaknummer: Z2025-032183</text:p>
            <text:p text:style-name="common-al">DSO-nummer: 20250725004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218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71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83</meta:user-defined>
    <meta:user-defined meta:name="DCTERMS.abstract">dichtzetten van het portiek voorzijde van de woning Pisuissehof 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suissehof 11 1068VW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10</meta:user-defined>
    <meta:user-defined meta:name="OVERHEIDop.GmbID/DC.identifier">gmb-2025-436710</meta:user-defined>
    <meta:user-defined meta:name="OVERHEIDop.versieInformatie"/>
  </office:meta>
</office:document-meta>
</file>