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olzaadbeemd 2, 5551H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besluit genomen op de aanvraag voor een omgevingsvergunning met zaaknummer <text:span text:style-name="nadrukvet">202283</text:span>.</text:p>
            <text:p text:style-name="common-al">De zaak betreft locatie Koolzaadbeemd 2, 5551HD Valkenswaard en heeft de omschrijving "realiseren dakopbouw garage,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1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7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3</meta:user-defined>
    <meta:user-defined meta:name="DCTERMS.abstract">realiseren dakopbouw garage, Koolzaadbeemd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oolzaadbeemd 2, 5551HD Valkenswa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71</meta:user-defined>
    <meta:user-defined meta:name="OVERHEIDop.GmbID/DC.identifier">gmb-2025-43671</meta:user-defined>
    <meta:user-defined meta:name="OVERHEIDop.versieInformatie"/>
  </office:meta>
</office:document-meta>
</file>