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ekwerk, Bartlehiem 59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hekwerk, Bartlehiem 59A, Wyns</text:p>
            <text:p text:style-name="common-al">Zaaknummer: TZ2025-002318</text:p>
            <text:p text:style-name="common-al">Zaakadres: Bartlehiem 59A, Wyns</text:p>
            <text:p text:style-name="common-al">Omschrijving: het plaatsen van een hekwerk</text:p>
            <text:p text:style-name="common-al">Datum ontvangst: 06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67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18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hekwerk, Bartlehiem 59A, Wyn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709</meta:user-defined>
    <meta:user-defined meta:name="OVERHEIDop.GmbID/DC.identifier">gmb-2025-436709</meta:user-defined>
    <meta:user-defined meta:name="OVERHEIDop.versieInformatie"/>
  </office:meta>
</office:document-meta>
</file>