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cidentele standplaatsvergunning van 11 oktober tot 8 december 2025 aan de Uiterwaard bij winkelcentrum Meerzicht voor de verkoop van Antilliaanse gerechten, gegrilde gerechten en snacks, broodjes, soep, patat en fri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7 oktober 2025 een besluit verzonden op de aanvraag met zaaknummer 2025-128419 voor het innemen van een standplaats, wekelijks op zaterdag en zondag van 11 oktober 2025 tot en met 7 decem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670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0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28419</meta:user-defined>
    <meta:user-defined meta:name="DCTERMS.abstract">2025-10-11 standplaats Meerzicht voor Antilliaanse gerechten</meta:user-defined>
    <dc:language>nl</dc:language>
    <meta:user-defined meta:name="OVERHEIDop.locatietype/OVERHEIDop.gebiedsmarkering">Punt</meta:user-defined>
    <meta:user-defined meta:name="DC.title">Kennisgeving besluit incidentele standplaatsvergunning van 11 oktober tot 8 december 2025 aan de Uiterwaard bij winkelcentrum Meerzicht voor de verkoop van Antilliaanse gerechten, gegrilde gerechten en snacks, broodjes, soep, patat en fris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07</meta:user-defined>
    <meta:user-defined meta:name="OVERHEIDop.GmbID/DC.identifier">gmb-2025-436707</meta:user-defined>
    <meta:user-defined meta:name="OVERHEIDop.versieInformatie"/>
  </office:meta>
</office:document-meta>
</file>