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93, 8302EZ Emmeloord: het wijzigen van de voorgevel van het pand, het maken van een twee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en aanvraag om Omgevingsvergunning binnen gekomen voor deze locatie. De aanvraag is geregistreerd onder zaaknummer Z2025-000026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67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2</meta:user-defined>
    <meta:user-defined meta:name="DCTERMS.abstract">Lange Nering 93, 8302EZ Emmeloord: het wijzigen van de voorgevel van het pand, het maken van een tweede entree</meta:user-defined>
    <dc:language>nl</dc:language>
    <meta:user-defined meta:name="OVERHEIDop.locatietype/OVERHEIDop.gebiedsmarkering">Vlak</meta:user-defined>
    <meta:user-defined meta:name="DC.title">Aanvraag vergunning Lange Nering 93, 8302EZ Emmeloord: het wijzigen van de voorgevel van het pand, het maken van een tweede entre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03</meta:user-defined>
    <meta:user-defined meta:name="OVERHEIDop.GmbID/DC.identifier">gmb-2025-436703</meta:user-defined>
    <meta:user-defined meta:name="OVERHEIDop.versieInformatie"/>
  </office:meta>
</office:document-meta>
</file>