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het kappen van 3 elzen en 2 berken, Hanterlanden richting de vijver, Verzoeklocatie 20250819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3 september 2025 hebben wij de aanvraag omgevingsvergunning voor het vellen van  3 haagbeuken en 2 wilde kersen bij Hanterlanden richting de vijver gepubliceerd. Deze publicatie was onjuist.</text:p>
            <text:p text:style-name="common-al">Hieronder treft u de juiste publicatie aan.</text:p>
            <text:p text:style-name="common-al">
            
          </text:p>
            <text:p text:style-name="common-al">STADSDEEL: Zuid</text:p>
            <text:p text:style-name="common-al">Op 19 augustus 2025 hebben wij een aanvraag ontvangen voor het kappen van 3 elzen en 2 berken op de locatie Hanterlanden richting de vijver. De aanvraag is geregistreerd onder zaaknummer 0153Z2025082100012.</text:p>
            <text:p text:style-name="common-al">
            
          </text:p>
            <text:p text:style-name="common-al">De aanvraag wordt voorlopig behandeld volgens de reguliere procedure. Dit betekent dat wij over het algemeen binnen acht weken na ontvangst van de aanvraag een</text:p>
            <text:p text:style-name="common-al">besluit nemen. Wij kunnen deze termijn één keer verlengen met zes weken. De termijn schort ook op als wij de aanvrager hebben gevraagd om aanvullende</text:p>
            <text:p text:style-name="common-al">gegevens in te dienen. Voor meer informatie kunt u contact met ons opnemen via vergunning@enschede.nl</text:p>
            <text:p text:style-name="last-al">of telefoonnummer 053 481 7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7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0821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kennisgeving ontvangst aanvraag het kappen van 3 elzen en 2 berken, Hanterlanden richting de vijver, Verzoeklocatie 202508190011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702</meta:user-defined>
    <meta:user-defined meta:name="OVERHEIDop.GmbID/DC.identifier">gmb-2025-436702</meta:user-defined>
    <meta:user-defined meta:name="OVERHEIDop.versieInformatie"/>
  </office:meta>
</office:document-meta>
</file>