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esthetiek wijzigen een deel van de gevel op verleende (onherroepelijke) vergunning, Cadenza II aan de Italiëlaan te Zoetermeer op 01-10-2025</text:p>
      <text:section text:name="zakelijke-mededeling_id1-3-2" text:style-name="zakelijke-mededeling">
        <text:section text:name="zakelijke-mededeling-tekst_id1-3-2-1" text:style-name="zakelijke-mededeling-tekst">
          <text:section text:name="tekst_id1-3-2-1-1" text:style-name="tekst">
            <text:p text:style-name="common-al">Op 01-10-2025 is een aanvraag Omgevingsvergunning ontvangen voor het esthetiek wijzigen een deel van de gevel op verleende (onherroepelijke) vergunning  op locatie Cadenza II aan de Italiëlaan te Zoetermeer. De aanvraag is geregistreerd onder zaaknummer 2025-1319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66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1991</meta:user-defined>
    <meta:user-defined meta:name="DCTERMS.abstract">Wijziging op verleende vergunning het esthetiek wijzigen een deel van de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esthetiek wijzigen een deel van de gevel op verleende (onherroepelijke) vergunning, Cadenza II aan de Italiëlaan te Zoetermeer op 01-10-2025</meta:user-defined>
    <meta:user-defined meta:name="DCTERMS.W3CDTF/DCTERMS.available">2025-10-09</meta:user-defined>
    <meta:user-defined meta:name="DCTERMS.W3CDTF/OVERHEIDop.jaargang">2025</meta:user-defined>
    <meta:user-defined meta:name="OVERHEIDop.externeBijlage">2025-131991 OW02_Informatie voortgang aanvraag ...|exb-2025-36438</meta:user-defined>
    <meta:user-defined meta:name="OVERHEIDop.publicationIssue">436699</meta:user-defined>
    <meta:user-defined meta:name="OVERHEIDop.GmbID/DC.identifier">gmb-2025-436699</meta:user-defined>
    <meta:user-defined meta:name="OVERHEIDop.versieInformatie"/>
  </office:meta>
</office:document-meta>
</file>