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 kapsalon aan huis, Johan Straussstraat 10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realiseren van een  kapsalon aan huis op locatie Johan Straussstraat 10, 7271CE Borculo. De aanvraag is geregistreerd onder zaaknummer Z2025-0000154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66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41</meta:user-defined>
    <meta:user-defined meta:name="DCTERMS.abstract">Betreft: Aanvraag op locatie Johan Straussstraat 10, 7271CE Borculo</meta:user-defined>
    <dc:language>nl</dc:language>
    <meta:user-defined meta:name="OVERHEIDop.locatietype/OVERHEIDop.gebiedsmarkering">Vlak</meta:user-defined>
    <meta:user-defined meta:name="DC.title">Aanvraag vergunning voor realiseren van een  kapsalon aan huis, Johan Straussstraat 10, 7271CE Borcu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96</meta:user-defined>
    <meta:user-defined meta:name="OVERHEIDop.GmbID/DC.identifier">gmb-2025-436696</meta:user-defined>
    <meta:user-defined meta:name="OVERHEIDop.versieInformatie"/>
  </office:meta>
</office:document-meta>
</file>