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2 nieuwe lichtmastreclames en een decoratiewijziging op een bestaande lichtmastreclame aan Pollaan en Marstunnel en Kanonsdijk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 is een omgevingsvergunning verleend voor:</text:p>
            <text:p text:style-name="common-al">
            <text:span text:style-name="nadrukvet">Omschrijving:</text:span> het aanbrengen van 2 nieuwe lichtmastreclames en een decoratiewijziging op een bestaande lichtmast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en Marstunnel en Kanonsdijk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0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6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0048</meta:user-defined>
    <dc:language>nl</dc:language>
    <meta:user-defined meta:name="OVERHEIDop.locatietype/OVERHEIDop.gebiedsmarkering">Vlak</meta:user-defined>
    <meta:user-defined meta:name="DC.title">Omgevingsvergunning verleend voor het aanbrengen van 2 nieuwe lichtmastreclames en een decoratiewijziging op een bestaande lichtmastreclame aan Pollaan en Marstunnel en Kanonsdijk ong. in Zutph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95</meta:user-defined>
    <meta:user-defined meta:name="OVERHEIDop.GmbID/DC.identifier">gmb-2025-436695</meta:user-defined>
    <meta:user-defined meta:name="OVERHEIDop.versieInformatie"/>
  </office:meta>
</office:document-meta>
</file>