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47, 4461TK Goes -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aanvraag hebben ontvangen voor een omgevingsvergunning op de locatie Dillenburglaan 47, 4461TK Goes. De aanvraag is geregistreerd onder zaaknummer Z2025-00002574.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69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9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4</meta:user-defined>
    <meta:user-defined meta:name="DCTERMS.abstract">Dillenburglaan 47, 4461TK Goes - Aanvraag omgevingsvergunning voor het plaatsen van een dakkapel aan de voorzijde van de woning</meta:user-defined>
    <dc:language>nl</dc:language>
    <meta:user-defined meta:name="OVERHEIDop.locatietype/OVERHEIDop.gebiedsmarkering">Vlak</meta:user-defined>
    <meta:user-defined meta:name="DC.title">Dillenburglaan 47, 4461TK Goes - Aanvraag omgevingsvergunning voor het plaatsen van een dakkapel aan de voorzijde van de woning</meta:user-defined>
    <meta:user-defined meta:name="DCTERMS.W3CDTF/DCTERMS.available">2025-10-09</meta:user-defined>
    <meta:user-defined meta:name="DCTERMS.W3CDTF/OVERHEIDop.jaargang">2025</meta:user-defined>
    <meta:user-defined meta:name="OVERHEIDop.publicationIssue">436691</meta:user-defined>
    <meta:user-defined meta:name="OVERHEIDop.GmbID/DC.identifier">gmb-2025-436691</meta:user-defined>
    <meta:user-defined meta:name="OVERHEIDop.versieInformatie"/>
  </office:meta>
</office:document-meta>
</file>