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reclame-uitingen rondom de crossbaan, op het clubgebouw en het plaatsen van 3 vlaggenmasten aan Eschpark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chpark 15, het aanbrengen van reclame-uitingen rondom de crossbaan, op het clubgebouw en het plaatsen van 3 vlaggenmasten, verzonden 2-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6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reclame-uitingen rondom de crossbaan, op het clubgebouw en het plaatsen van 3 vlaggenmasten aan Eschpark 15 te Lichtenvoorde</meta:user-defined>
    <meta:user-defined meta:name="DCTERMS.W3CDTF/DCTERMS.available">2025-10-09</meta:user-defined>
    <meta:user-defined meta:name="DCTERMS.W3CDTF/OVERHEIDop.jaargang">2025</meta:user-defined>
    <meta:user-defined meta:name="OVERHEIDop.publicationIssue">436687</meta:user-defined>
    <meta:user-defined meta:name="OVERHEIDop.GmbID/DC.identifier">gmb-2025-436687</meta:user-defined>
    <meta:user-defined meta:name="OVERHEIDop.versieInformatie"/>
  </office:meta>
</office:document-meta>
</file>