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O</text:span>
            <text:span text:style-name="nadrukvet">p 18 november 2025 behandelt de bezwaarschriftencommissie van de gemeente Bloemendaal de volgende bezwaren:</text:span>
          </text:p>
            <text:p text:style-name="al"/>
            <text:p text:style-name="al">19.00 - 19.30 uur - Het bezwaar tegen het besluit van het college van 6 juni 2025 tegen het besluit aangaande een Woo-verzoek met zaaknummer 1315748</text:p>
            <text:p text:style-name="al"/>
            <text:p text:style-name="al">19.30 - 20.00 uur - Het bezwaar tegen het besluit van het college van 11 juli 2025 tot het verlenen van een omgevingsvergunning voor de aanleg van een zwembad in de achtertuin van het perceel aan de Spechtlaan 5 te Aerdenhout</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6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5-10-10</meta:user-defined>
    <meta:user-defined meta:name="DCTERMS.W3CDTF/OVERHEIDop.jaargang">2025</meta:user-defined>
    <meta:user-defined meta:name="OVERHEIDop.publicationIssue">436682</meta:user-defined>
    <meta:user-defined meta:name="OVERHEIDop.GmbID/DC.identifier">gmb-2025-436682</meta:user-defined>
    <meta:user-defined meta:name="OVERHEIDop.versieInformatie"/>
  </office:meta>
</office:document-meta>
</file>