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aanleggen van een gesloten bodem energiesysteem, Doetinchemseweg 6, 7036AA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melding ontvangen waarvoor geen vergunningsplicht geldt voor de locatie Doetinchemseweg 6, 7036AA Loerbeek. De melding is geregistreerd onder zaaknummer Z2025-00000166. De melding betreft:</text:p>
            <text:list text:style-name="id1-3-2-1-1-2">
              <text:list-item text:style-override="id1-3-2-1-1-2-1">
                <text:number>•</text:number>
                <text:p text:style-name="al">gesloten  bodemenergiesystem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66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166</meta:user-defined>
    <meta:user-defined meta:name="DCTERMS.abstract">Betreft: melding op locatie Doetinchemseweg 6, 7036AA Loerbeek</meta:user-defined>
    <dc:language>nl</dc:language>
    <meta:user-defined meta:name="OVERHEIDop.locatietype/OVERHEIDop.gebiedsmarkering">Punt</meta:user-defined>
    <meta:user-defined meta:name="DC.title">Melding het aanleggen van een gesloten bodem energiesysteem, Doetinchemseweg 6, 7036AA Loerbee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68</meta:user-defined>
    <meta:user-defined meta:name="OVERHEIDop.GmbID/DC.identifier">gmb-2025-43668</meta:user-defined>
    <meta:user-defined meta:name="OVERHEIDop.versieInformatie"/>
  </office:meta>
</office:document-meta>
</file>