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anderen van een in-en uitrit, landweg ter hoogte van Middeldij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0-2025</text:p>
            <text:p text:style-name="common-al">
            <text:span text:style-name="nadrukvet">Locatie:</text:span> landweg ter hoogte van Middeldijk 35</text:p>
            <text:p text:style-name="common-al">
            <text:span text:style-name="nadrukvet">Zaakomschrijving:</text:span> het veranderen van een in-en uitrit</text:p>
            <text:p text:style-name="common-al">
            <text:span text:style-name="nadrukvet">Zaaknummer:</text:span> Z/25/77498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49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49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667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7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7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4985</meta:user-defined>
    <meta:user-defined meta:name="DCTERMS.abstract">het veranderen van een in-en 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anderen van een in-en uitrit, landweg ter hoogte van Middeldijk 35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6675</meta:user-defined>
    <meta:user-defined meta:name="OVERHEIDop.GmbID/DC.identifier">gmb-2025-436675</meta:user-defined>
    <meta:user-defined meta:name="OVERHEIDop.versieInformatie"/>
  </office:meta>
</office:document-meta>
</file>