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kapsalon in een gedeelte van de woning aan Pastoor Sandersstraat 7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Pastoor Sandersstraat 7, het realiseren van een kapsalon in een gedeelte van de woning, verzonden 30-9-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3667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7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7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kapsalon in een gedeelte van de woning aan Pastoor Sandersstraat 7 te Lichtenvoorde</meta:user-defined>
    <meta:user-defined meta:name="DCTERMS.W3CDTF/DCTERMS.available">2025-10-09</meta:user-defined>
    <meta:user-defined meta:name="DCTERMS.W3CDTF/OVERHEIDop.jaargang">2025</meta:user-defined>
    <meta:user-defined meta:name="OVERHEIDop.publicationIssue">436671</meta:user-defined>
    <meta:user-defined meta:name="OVERHEIDop.GmbID/DC.identifier">gmb-2025-436671</meta:user-defined>
    <meta:user-defined meta:name="OVERHEIDop.versieInformatie"/>
  </office:meta>
</office:document-meta>
</file>