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slag van gevaarlijke stoffen aan de Ophemertstraat 6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6 oktober 2025 een aanvraag voor een omgevingsvergunning ontvangen voor Haveruy B.V. Scheepsreparatie aan de Ophemertstraat 60, 3089 JE te Rotterdam. De aanvraag betreft de opslag van verfproducten en reinigingsmiddel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15075 en/of het verzoeknummer: 20251006015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6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5075 </meta:user-defined>
    <meta:user-defined meta:name="DCTERMS.abstract">B&amp;W hebben aanvraag omgevingsvergunning ontvangen voor opslag verfproducten en reinigingsmiddelen. </meta:user-defined>
    <dc:language>nl</dc:language>
    <meta:user-defined meta:name="OVERHEIDop.locatietype/OVERHEIDop.gebiedsmarkering">Adres</meta:user-defined>
    <meta:user-defined meta:name="DC.title">Kennisgeving aanvraag vergunning voor opslag van gevaarlijke stoffen aan de Ophemertstraat 60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70</meta:user-defined>
    <meta:user-defined meta:name="OVERHEIDop.GmbID/DC.identifier">gmb-2025-436670</meta:user-defined>
    <meta:user-defined meta:name="OVERHEIDop.versieInformatie"/>
  </office:meta>
</office:document-meta>
</file>