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straat 6a Tijdelijk gebruik gemeentegrond plaatsen kraan aan Nieuwstraat 6A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straat 6A, 4901 JH Oosterhout,</text:span> Nieuwstraat 6a Tijdelijk gebruik gemeentegrond plaatsen kraan (1064170 ontvangen 28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1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6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170</meta:user-defined>
    <dc:language>nl</dc:language>
    <meta:user-defined meta:name="OVERHEIDop.locatietype/OVERHEIDop.gebiedsmarkering">Punt</meta:user-defined>
    <meta:user-defined meta:name="DC.title">Aanvraag vergunning voor Nieuwstraat 6a Tijdelijk gebruik gemeentegrond plaatsen kraan aan Nieuwstraat 6A, 4901 JH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667</meta:user-defined>
    <meta:user-defined meta:name="OVERHEIDop.GmbID/DC.identifier">gmb-2025-43667</meta:user-defined>
    <meta:user-defined meta:name="OVERHEIDop.versieInformatie"/>
  </office:meta>
</office:document-meta>
</file>