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gedeeltelijk verleend voor de ‘Bouwactiviteit (technisch)’ en gedeeltelijk geweigerd voor de Bouwactiviteit (omgevingsplan)’, Van Berwaerdeweg 1, 2597 PN 's-Gravenhage, Van Berwaerdeweg 3, 2597 PN 's-Gravenhage, Van Berwaerdeweg 5, 2597 PN 's-Gravenhage, Van Berwaerdeweg 7, 2597 P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zolder bij de woningen Van Berwaerdeweg 1 t/m 11 (oneven) door het maken van een woning op de 3e etage en het plaatsen van meerdere dakramen</text:p>
            <text:p text:style-name="common-al"/>
            <text:p text:style-name="common-al">Ons kenmerk: VTH2025-2358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Berwaerdeweg 1, 2597 PN 's-Gravenhage, Van Berwaerdeweg 3, 2597 PN 's-Gravenhage, Van Berwaerdeweg 5, 2597 PN 's-Gravenhage, Van Berwaerdeweg 7, 2597 PN 's-Gravenhage, Van Berwaerdeweg 9, 2597 PN 's-Gravenhage, Van Berwaerdeweg 11, 2597 PN 's-Gravenhage</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666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6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6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583</meta:user-defined>
    <meta:user-defined meta:name="DCTERMS.abstract">het veranderen van de zolder bij de woningen Van Berwaerdeweg 1 t/m 11 (oneven) door het maken van een woning op de 3e etage en het plaatsen van meerdere dak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aanvraag gedeeltelijk verleend voor de ‘Bouwactiviteit (technisch)’ en gedeeltelijk geweigerd voor de Bouwactiviteit (omgevingsplan)’, Van Berwaerdeweg 1, 2597 PN 's-Gravenhage, Van Berwaerdeweg 3, 2597 PN 's-Gravenhage, Van Berwaerdeweg 5, 2597 PN 's-Gravenhage, Van Berwaerdeweg 7, 2597 PN</meta:user-defined>
    <meta:user-defined meta:name="OVERHEIDop.datumEindeReactietermijn">2025-11-20</meta:user-defined>
    <meta:user-defined meta:name="OVERHEIDop.terinzageleggingBG">https://www.digitale-inzage.nl/Den%20Haag/dossier/oNCTo_1QG0itKqbUO6Em-A</meta:user-defined>
    <meta:user-defined meta:name="DCTERMS.W3CDTF/DCTERMS.available">2025-10-09</meta:user-defined>
    <meta:user-defined meta:name="DCTERMS.W3CDTF/OVERHEIDop.jaargang">2025</meta:user-defined>
    <meta:user-defined meta:name="OVERHEIDop.publicationIssue">436667</meta:user-defined>
    <meta:user-defined meta:name="OVERHEIDop.GmbID/DC.identifier">gmb-2025-436667</meta:user-defined>
    <meta:user-defined meta:name="OVERHEIDop.versieInformatie"/>
  </office:meta>
</office:document-meta>
</file>