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raven in de bodem t.b.v. het wijzigen van de parkeerplaats op de locatie Wilpsedijk 14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5</text:p>
            <text:p text:style-name="common-al">Kenmerk: Z2025-000020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6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72</meta:user-defined>
    <meta:user-defined meta:name="DCTERMS.abstract">Wilpsedijk 14, 7384CC Wilp</meta:user-defined>
    <dc:language>nl</dc:language>
    <meta:user-defined meta:name="OVERHEIDop.locatietype/OVERHEIDop.gebiedsmarkering">Punt</meta:user-defined>
    <meta:user-defined meta:name="DC.title">Melding milieubelastende activiteit voor het graven in de bodem t.b.v. het wijzigen van de parkeerplaats op de locatie Wilpsedijk 14, 7384CC Wil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66</meta:user-defined>
    <meta:user-defined meta:name="OVERHEIDop.GmbID/DC.identifier">gmb-2025-436666</meta:user-defined>
    <meta:user-defined meta:name="OVERHEIDop.versieInformatie"/>
  </office:meta>
</office:document-meta>
</file>