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INTOCHT SINTERKLAAS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
            <text:span text:style-name="nadrukvet">- Vught, Sinterklaas intocht op 16-11-2025, Z25 - 294177, verleend 06-10-2025</text:span>.</text:p>
            <text:p text:style-name="tussenkopcur">De vergunning is verzonden op 6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6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- VERLEENDE EVENEMENTENVERGUNNING – INTOCHT SINTERKLAAS VUGHT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665</meta:user-defined>
    <meta:user-defined meta:name="OVERHEIDop.GmbID/DC.identifier">gmb-2025-436665</meta:user-defined>
    <meta:user-defined meta:name="OVERHEIDop.versieInformatie"/>
  </office:meta>
</office:document-meta>
</file>