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kelland – Voornemen tot verkoop van een groenstrook nabij “Gruttoweg 4, Tillig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de Gruttoweg 4 te Tilligte en is voorzien van het kadastrale nummer(s) gemeente Denekamp sectie K nummer 622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de heer E. Oude Nijhuis van het organisatieonderdeel Fysieke Leefomgeving,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666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6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6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inkelland – Voornemen tot verkoop van een groenstrook nabij “Gruttoweg 4, Tilligte”</meta:user-defined>
    <meta:user-defined meta:name="DCTERMS.W3CDTF/DCTERMS.available">2025-10-09</meta:user-defined>
    <meta:user-defined meta:name="DCTERMS.W3CDTF/OVERHEIDop.jaargang">2025</meta:user-defined>
    <meta:user-defined meta:name="OVERHEIDop.publicationIssue">436662</meta:user-defined>
    <meta:user-defined meta:name="OVERHEIDop.GmbID/DC.identifier">gmb-2025-436662</meta:user-defined>
    <meta:user-defined meta:name="OVERHEIDop.versieInformatie"/>
  </office:meta>
</office:document-meta>
</file>