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Willem Neerfeldtstraat 1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llem Neerfeldtstraat 16, het plaatsen van een dakkapel, ontvangen 6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65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Willem Neerfeldtstraat 16 te Groenlo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58</meta:user-defined>
    <meta:user-defined meta:name="OVERHEIDop.GmbID/DC.identifier">gmb-2025-436658</meta:user-defined>
    <meta:user-defined meta:name="OVERHEIDop.versieInformatie"/>
  </office:meta>
</office:document-meta>
</file>