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urstede 136C realiseren van bouwplaats voor 22 woningen onderhoud Thuisvester aan Buurstede 136 C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36 C, 4904 PG Oosterhout,</text:span> Buurstede 136C Realiseren van bouwplaats voor 22 woningen onderhoud Thuisvester (1081627 ontvangen 06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6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66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627</meta:user-defined>
    <dc:language>nl</dc:language>
    <meta:user-defined meta:name="OVERHEIDop.locatietype/OVERHEIDop.gebiedsmarkering">Punt</meta:user-defined>
    <meta:user-defined meta:name="DC.title">Aanvraag vergunning voor Buurstede 136C realiseren van bouwplaats voor 22 woningen onderhoud Thuisvester aan Buurstede 136 C, 4904 PG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657</meta:user-defined>
    <meta:user-defined meta:name="OVERHEIDop.GmbID/DC.identifier">gmb-2025-436657</meta:user-defined>
    <meta:user-defined meta:name="OVERHEIDop.versieInformatie"/>
  </office:meta>
</office:document-meta>
</file>