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eren fysieke afsluiting voor motorvoertuigen op meer dan twee wielen op de Weusteweg tussen Vlierdijk en Bedrijvenpark Twente Noord te Wier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rnmerk 584747 | 584748</text:p>
            <text:p text:style-name="common-al">Datum 7 oktober 2025</text:p>
            <text:p text:style-name="common-al"/>
            <text:p text:style-name="common-al"/>
            <text:p text:style-name="common-al">Burgemeester en wethouders van de gemeente Wierden;</text:p>
            <text:p text:style-name="common-al"/>
            <text:p text:style-name="common-al">Aanleiding</text:p>
            <text:p text:style-name="common-al">De Weusteweg is een route voor fietsers en voetgangers aan de noordzijde van Wierden. Op de Weusteweg tussen de Vlierdijk en de gemeentegrens met Almelo geldt een geslotenverklaring voor motorvoertuigen, met uitzondering van landbouwvoertuigen. De gemeente Wierden heeft geconstateerd dat de Weusteweg desondanks regelmatig door motorvoertuigen wordt gebruikt Dit geeft verkeersonveilige en hinderlijke situaties. Daarom wordt de Weusteweg, nabij de brug ter hoogte van de gemeentegrens met Almelo, fysiek afgesloten voor motorvoertuigen op meer dan twee wielen. Voor doorgaande motorvoertuigen op de Weusteweg is een geschikte alternatieve route via de N749 beschikbaar, waarbij de omrijdafstand beperkt is.</text:p>
            <text:p text:style-name="common-al"/>
            <text:p text:style-name="common-al">Wettelijke bepalingen</text:p>
            <text:p text:style-name="common-al">• Op grond van artikel 15 van de Wegenverkeerswet 1994 moet een verkeersbesluit worden genomen voor:</text:p>
            <text:p text:style-name="common-al">­ Het plaatsen of verwijderen van verkeerstekens, zoals deze genoemd zijn in artikel 12 van het Besluit administratieve bepalingen inzake het wegverkeer (hierna BABW), voor zover daardoor een verbod of gebod wordt ingesteld of gewijzigd.</text:p>
            <text:p text:style-name="common-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Op grond van artikel 18, eerste lid, onder d, van de Wegenverkeerswet 1994 is het college van burgemeester en wethouders van de gemeente Wierden bevoegd dit verkeersbesluit te nemen.</text:p>
            <text:p text:style-name="common-al">• Met dit verkeersbesluit worden, gelet op artikel 2 van de Wegenverkeerswet 1994, de volgende doelstellingen beoogd:</text:p>
            <text:p text:style-name="common-al">­ het verzekeren van de veiligheid op de weg (lid 1a);</text:p>
            <text:p text:style-name="common-al">­ het beschermen van weggebruikers en passagiers (lid 1b);</text:p>
            <text:p text:style-name="common-al"/>
            <text:p text:style-name="common-al">Overwegingen</text:p>
            <text:p text:style-name="common-al">De Weusteweg is gelegen binnen de bebouwde kom van Wierden. Dit is een weg als bedoeld in artikel 1, lid 1 onder b van de WVW 1994. De Weusteweg is gecategoriseerd als erftoegangsweg binnen de bebouwde kom. Op een erftoegangsweg is de verkeersfunctie ondergeschikt aan de verblijfsfunctie van de weg.</text:p>
            <text:p text:style-name="common-al"/>
            <text:p text:style-name="common-al"/>
            <text:p text:style-name="common-al"/>
            <text:p text:style-name="common-al">Huidige situatie</text:p>
            <text:p text:style-name="common-al">De Weusteweg is een route voor fietsers en voetgangers aan de noordzijde van Wierden. Dit verkeersbesluit heeft betrekking op het gedeelte tussen de Vlierdijk en de gemeentegrens met Almelo (hierna: Weusteweg). De rijbaan heeft een breedte van 3,0 meter, wat onvoldoende ruimte biedt voor veilige passeerbewegingen tussen langzaam verkeer enerzijds en motorvoertuigen anderzijds. Er geldt daarom een geslotenverklaring voor motorvoertuigen, met uitzondering van landbouwvoertuigen, zodat de aangrenzende landbouwpercelen bereikbaar blijven.</text:p>
            <text:p text:style-name="common-al"/>
            <text:p text:style-name="common-al">Problematiek</text:p>
            <text:p text:style-name="common-al">Uit verkeerstellingen blijkt dat de Weusteweg regelmatig door motorvoertuigen anders dan landbouwvoertuigen wordt gebruikt, voornamelijk in de ochtend- en avondspits. Dit geeft risico op verkeersonveilige en hinderlijke situaties, aangezien de rijbaanbreedte zich beperkt tot 3,0 meter. Uitwijken naar de berm biedt geen veilige oplossing, omdat de berm hier niet geschikt is voor intensief gebruik.</text:p>
            <text:p text:style-name="common-al"/>
            <text:p text:style-name="common-al">Ontwikkeling bedrijventerrein Weuste Noord</text:p>
            <text:p text:style-name="common-al">Aan de noordzijde van het bestaande bedrijventerrein Weuste Noord komt een tweede fase, die zich uitstrekt aan beide zijden van de Weusteweg. Het ontwerp-omgevingsplan is inmiddels vastgesteld. De Weusteweg blijft bestaan, maar is alleen toegankelijk voor fietsers en voetgangers. Daarnaast fungeert de weg als calamiteitenroute. In de oorspronkelijke planvorming was de Weusteweg ook bedoeld voor landbouwverkeer, maar later is de combinatie van landbouwverkeer met langzaam verkeer als ongewenst beschouwd. Hiermee wordt rekening gehouden met een toekomstige afsluiting van de Weusteweg voor motorvoertuigen.</text:p>
            <text:p text:style-name="common-al"/>
            <text:p text:style-name="common-al">Fysieke afsluiting</text:p>
            <text:p text:style-name="common-al">Om te voorkomen dat de verkeersveiligheid op de Weusteweg verder onder druk komt, is het gewenst om op de Weusteweg vroegtijdig een fysieke afsluiting te realiseren. Een fysieke afsluiting door een paal wordt daarbij als meest geschikte maatregel gezien. Deze maatregel heeft de volgende voordelen: </text:p>
            <text:p text:style-name="common-al">1. (Brom)fietsers en voetgangers behouden voldoende doorgangsruimte.</text:p>
            <text:p text:style-name="common-al">2. Doorgaande motorvoertuigen wordt geweerd, terwijl bestemmingsverkeer - met name landbouwvoertuigen - toegang behoudt. Langs de Weusteweg liggen meerdere landbouwpercelen; met een paal blijft de bereikbaarheid gewaarborgd, maar uitsluitend vanuit één rijrichting.</text:p>
            <text:p text:style-name="common-al">3. Met een uitneembare paal blijft de Weusteweg beschikbaar als calamiteitenroute. </text:p>
            <text:p text:style-name="common-al"/>
            <text:p text:style-name="common-al">De fysieke afsluiting wordt nabij de brug ter hoogte van de gemeentegrens gerealiseerd, zodat de bereikbaarheid van de landbouwpercelen zoveel mogelijk behouden blijft. Voor de meeste perceeleigenaren is de Vlierdijk de snelste route naar de Weusteweg. Voor doorgaande landbouwvoertuigen is de N749 een geschikte en snelle alternatieve route. De extra reistijd beperkt zich tot enkele minuten. De geringe omweg staat niet in verhouding tot de verbetering van de verkeersveiligheid op de Weusteweg.</text:p>
            <text:p text:style-name="common-al"/>
            <text:p text:style-name="common-al">Uitvoering</text:p>
            <text:p text:style-name="common-al">De fysieke afsluiting wordt gerealiseerd met een uitneembare, reflecterende paal, voorzien van inleidende markering op de rijbaan. Verder borden L8 van bijlage 1 van het RVV 1990 geplaatst om een doodlopende weg aan te duiden, met uitzondering voor (brom)fietsers en een afstandsaanduiding tot de afsluiting. Deze borden worden geplaatst op de Vlierdijk, ter hoogte van de N749, en op Bedrijvenpark Twente Noord, ter hoogte van pandnummer 18.</text:p>
            <text:p text:style-name="common-al"/>
            <text:p text:style-name="common-al">Gelet op artikel 2 van de WVW 1994 strekt het uitvoeren van de hiervoor genoemde verkeersmaatregel tot het verzekeren van de veiligheid op de weg en het beschermen van weggebruikers en passagiers, omdat de fysieke afsluiting langzaam verkeer en doorgaande motorvoertuigen scheidt. Gelet op artikel 2 van de WVW 1994 komt het zoveel mogelijk waarborgen van de vrijheid van het verkeer in het geding met het uitvoeren van de hiervoor genoemde verkeersmaatregel, aangezien doorgaande landbouwvoertuigen moeten omrijden. Het zoveel mogelijk waarborgen van de vrijheid van het verkeer wordt van ondergeschikt belang geacht. Voor doorgaande landbouwvoertuigen op de Weusteweg is namelijk een geschikte alternatieve route via de N749 beschikbaar, met een beperkte extra reistijd.</text:p>
            <text:p text:style-name="common-al"/>
            <text:p text:style-name="common-al">Advies politie</text:p>
            <text:p text:style-name="common-al">Op basis van artikel 24 van het Besluit administratieve bepalingen inzake het wegverkeer is overleg gepleegd met de verkeersadviseur van de Politie Oost Nederland. De politie adviseert positief/negatief over het verkeersbesluit.</text:p>
            <text:p text:style-name="common-al"/>
            <text:p text:style-name="common-al">Publicatie</text:p>
            <text:p text:style-name="common-al">Dit besluit wordt gepubliceerd in het Gemeenteblad. Dit moet op grond van artikel 26 van het Besluit administratieve bepaling inzake het wegverkeer.</text:p>
            <text:p text:style-name="common-al"/>
            <text:p text:style-name="common-al">Besluit</text:p>
            <text:p text:style-name="common-al">1. De Weusteweg, nabij de brug ter hoogte van de gemeentegrens met Almelo, fysiek af te sluiten voor motorvoertuigen op meer dan twee wielen, door het plaatsen van een uitneembare paal;</text:p>
            <text:p text:style-name="common-al">Dit volgens de opgenomen situatieschets.</text:p>
            <text:p text:style-name="common-al"/>
            <text:p text:style-name="common-al">Situatieschets in bijlage</text:p>
            <text:p text:style-name="common-al"/>
            <text:p text:style-name="common-al"/>
            <text:p text:style-name="common-al">Wierden, 7 oktober 2025</text:p>
            <text:p text:style-name="common-al"/>
            <text:p text:style-name="common-al">Namens Burgemeester en wethouders van de gemeente Wierden</text:p>
            <text:p text:style-name="common-al"/>
            <text:p text:style-name="common-al">Bas van Os</text:p>
            <text:p text:style-name="common-al">Afdelingshoofd Ruimtelijk Beheer en Realisatie</text:p>
            <text:p text:style-name="common-al">Bezwaar tegen dit besluit</text:p>
            <text:p text:style-name="common-al">Het kan zijn dat u het niet eens bent met ons besluit. Dit kunt u dan bij ons aangeven. Dit heet ‘bezwaar indienen’. Dit moet binnen zes weken nadat het besluit is bekendgemaakt.</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last-al"/>
            <text:p text:style-name="tekst_bottom"/>
          </text:section>
        </text:section>
        <text:section text:name="regeling-sluiting_id1-3-2-3" text:style-name="regeling-sluiting">
          <text:section text:name="ondertekening_id1-3-2-3-1">
            <text:p><text:span text:style-name="functie">Afschrift verzonden aan:</text:span></text:p>
            <text:p><text:span text:style-name="functie">• Politie Oost Nederland</text:span></text:p>
            <text:p><text:span text:style-name="functie">• afdeling Publiekzaken</text:span></text:p>
            <text:p><text:span text:style-name="functie">• bedrijfsleider buitendienst</text:span></text:p>
            <text:p><text:span text:style-name="functie">• brandweer Twente</text:span></text:p>
            <text:p><text:span text:style-name="functie">• ambulancedienst Oost.</text:span></text:p>
            <text:p><text:span text:style-name="functie">• Buitengewoon Opsporingsambtenaar (Bo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665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5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5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Wierden - realiseren fysieke afsluiting voor motorvoertuigen op meer dan twee wielen - op de Weusteweg tussen Vlierdijk en Bedrijvenpark Twente Noord te Wi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realiseren fysieke afsluiting voor motorvoertuigen op meer dan twee wielen op de Weusteweg tussen Vlierdijk en Bedrijvenpark Twente Noord te Wierden</meta:user-defined>
    <meta:user-defined meta:name="OVERHEIDop.verkeersbordcode">L8</meta:user-defined>
    <dc:language>nl</dc:language>
    <meta:user-defined meta:name="OVERHEIDop.locatietype/OVERHEIDop.gebiedsmarkering">Punt</meta:user-defined>
    <meta:user-defined meta:name="DC.title">Verkeersbesluit  Realiseren fysieke afsluiting voor motorvoertuigen op meer dan twee wielen op de Weusteweg tussen Vlierdijk en Bedrijvenpark Twente Noord te Wierden</meta:user-defined>
    <meta:user-defined meta:name="DCTERMS.W3CDTF/DCTERMS.available">2025-10-09</meta:user-defined>
    <meta:user-defined meta:name="OVERHEIDop.externeBijlage">plattegrond weusteweg|exb-2025-36437</meta:user-defined>
    <meta:user-defined meta:name="DCTERMS.W3CDTF/OVERHEIDop.jaargang">2025</meta:user-defined>
    <meta:user-defined meta:name="OVERHEIDop.publicationIssue">436654</meta:user-defined>
    <meta:user-defined meta:name="OVERHEIDop.GmbID/DC.identifier">gmb-2025-436654</meta:user-defined>
    <meta:user-defined meta:name="OVERHEIDop.versieInformatie"/>
  </office:meta>
</office:document-meta>
</file>