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et bedrijfspand aan Barkenkamp 1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arkenkamp 1, Het uitbreiden van het bedrijfspand, ontvangen 2-10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3665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5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5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het bedrijfspand aan Barkenkamp 1 te Groenlo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650</meta:user-defined>
    <meta:user-defined meta:name="OVERHEIDop.GmbID/DC.identifier">gmb-2025-436650</meta:user-defined>
    <meta:user-defined meta:name="OVERHEIDop.versieInformatie"/>
  </office:meta>
</office:document-meta>
</file>