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, uitbouwen en verduurzamen van de recreatiewoning, West aan Zee 171, 8881H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 aan Zee 171, 8881HB te West-Terschelling, het renoveren, uitbouwen en verduurzamen van de recreatiewoning, Z2025-00729.</text:p>
              </text:list-item>
            </text:list>
            <text:p text:style-name="common-al">Dit besluit is verzonden op 7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664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29</meta:user-defined>
    <meta:user-defined meta:name="DCTERMS.abstract">Betreft:  Besluit op locatie West aan Zee 171, 8881HB te West-Terschelling</meta:user-defined>
    <dc:language>nl</dc:language>
    <meta:user-defined meta:name="OVERHEIDop.locatietype/OVERHEIDop.gebiedsmarkering">Vlak</meta:user-defined>
    <meta:user-defined meta:name="DC.title">Omgevingsvergunning verleend voor het renoveren, uitbouwen en verduurzamen van de recreatiewoning, West aan Zee 171, 8881HB te West-Terschell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49</meta:user-defined>
    <meta:user-defined meta:name="OVERHEIDop.GmbID/DC.identifier">gmb-2025-436649</meta:user-defined>
    <meta:user-defined meta:name="OVERHEIDop.versieInformatie"/>
  </office:meta>
</office:document-meta>
</file>