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technische bouwactiviteit, Toornkamp 1 6942RL te Didam, Hollekamp 1, 3, 5, 7, 9, 11, 13, 15, 17 te Didam en Meursweg 10, 10a, 10b, 10c, 10d, 10e, 12, 12a, 6942GG te Didam</text:p>
      <text:section text:name="zakelijke-mededeling_id1-3-2" text:style-name="zakelijke-mededeling">
        <text:section text:name="zakelijke-mededeling-tekst_id1-3-2-1" text:style-name="zakelijke-mededeling-tekst">
          <text:section text:name="tekst_id1-3-2-1-1" text:style-name="tekst">
            <text:p text:style-name="common-al">Op 6 oktober 2025 is een melding ontvangen waarvoor geen vergunningsplicht geldt voor de locatie Toornkamp 1 6942RL te Didam, Hollekamp 1, 3, 5, 7, 9, 11, 13, 15, 17 te Didam en Meursweg 10, 10a, 10b, 10c, 10d, 10e, 12, 12a, 6942GG te Didam. De melding is geregistreerd onder zaaknummer Z2025-00001556. De melding betreft:</text:p>
            <text:list text:style-name="id1-3-2-1-1-2">
              <text:list-item text:style-override="id1-3-2-1-1-2-1">
                <text:number>•</text:number>
                <text:p text:style-name="al">technische bouwactiviteit</text:p>
              </text:list-item>
            </text:list>
            <text:p text:style-name="common-al">
            <text:span text:style-name="nadrukvet">Waarom publiceert de gemeente Montferland dit bericht?</text:span>
          </text:p>
            <text:p text:style-name="common-al">Met dit bericht laat de gemeente Montferland u weten dat er een Melding Bouwactiviteit is ontvangen en er misschien iets verandert in uw omgeving.</text:p>
            <text:p text:style-name="common-al">
            <text:span text:style-name="nadrukvet">Procedure</text:span>
          </text:p>
            <text:p text:style-name="last-al">De activiteiten uit de melding zijn vergunningsvrij. U kunt om deze reden geen zienswijze of bezwaar indienen. Voor meer informatie kunt u contact opnemen via gemeente@montferland.info of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664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4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4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56</meta:user-defined>
    <meta:user-defined meta:name="DCTERMS.abstract">Betreft: melding op locatie Toornkamp 1 6942RL te Didam, Hollekamp 1, 3, 5, 7, 9, 11, 13, 15, 17 te Didam en Meursweg 10, 10a, 10b, 10c, 10d, 10e, 12, 12a, 6942GG te Didam</meta:user-defined>
    <dc:language>nl</dc:language>
    <meta:user-defined meta:name="OVERHEIDop.locatietype/OVERHEIDop.gebiedsmarkering">Vlak</meta:user-defined>
    <meta:user-defined meta:name="DC.title">Melding technische bouwactiviteit, Toornkamp 1 6942RL te Didam, Hollekamp 1, 3, 5, 7, 9, 11, 13, 15, 17 te Didam en Meursweg 10, 10a, 10b, 10c, 10d, 10e, 12, 12a, 6942GG te Didam</meta:user-defined>
    <meta:user-defined meta:name="DCTERMS.W3CDTF/DCTERMS.available">2025-10-09</meta:user-defined>
    <meta:user-defined meta:name="DCTERMS.W3CDTF/OVERHEIDop.jaargang">2025</meta:user-defined>
    <meta:user-defined meta:name="OVERHEIDop.publicationIssue">436647</meta:user-defined>
    <meta:user-defined meta:name="OVERHEIDop.GmbID/DC.identifier">gmb-2025-436647</meta:user-defined>
    <meta:user-defined meta:name="OVERHEIDop.versieInformatie"/>
  </office:meta>
</office:document-meta>
</file>